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d11b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e5f0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d11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e5f0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e5f0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d6040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d604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bd11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c206a" fo:background-color="transparent" loext:char-shading-value="0" style:language-complex="zxx" style:country-complex="none"/>
    </style:style>
    <style:style style:name="T17" style:family="text">
      <style:text-properties officeooo:rsid="001acee9" fo:background-color="transparent" loext:char-shading-value="0" style:language-complex="zxx" style:country-complex="none"/>
    </style:style>
    <style:style style:name="T18" style:family="text">
      <style:text-properties officeooo:rsid="001bd11b" fo:background-color="transparent" loext:char-shading-value="0" style:language-complex="zxx" style:country-complex="none"/>
    </style:style>
    <style:style style:name="T19" style:family="text">
      <style:text-properties officeooo:rsid="001e5f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0">406</text:span><text:span text:style-name="T9"> CD-</text:span><text:span text:style-name="T10">PJ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Leandro Busatto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gestione ante el </text:span><text:span text:style-name="T14">N</text:span><text:span text:style-name="T13">uevo</text:span><text:span text:style-name="T14"> B</text:span><text:span text:style-name="T13">anco de </text:span><text:span text:style-name="T14">S</text:span><text:span text:style-name="T13">anta </text:span><text:span text:style-name="T14">F</text:span><text:span text:style-name="T13">e, la instalación y puesta en funcionamiento de un cajero automático en la </text:span><text:span text:style-name="T14">L</text:span><text:span text:style-name="T13">ocalidad de </text:span><text:span text:style-name="T14">T</text:span><text:span text:style-name="T13">acuarendí, </text:span><text:span text:style-name="T14">D</text:span><text:span text:style-name="T13">epartamento </text:span><text:span text:style-name="T14">G</text:span><text:span text:style-name="T13">eneral </text:span><text:span text:style-name="T14">O</text:span><text:span text:style-name="T13">bligado</text:span><text:span text:style-name="T11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15">La Cámara de Diputados de la Provincia</text:span><text:span text:style-name="T18">, vería con agrado que el</text:span><text:span text:style-name="T15"> Poder Ejecutivo</text:span><text:span text:style-name="T16">, a través</text:span><text:span text:style-name="T15">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 </text:span><text:span text:style-name="T16">gestione ante</text:span><text:span text:style-name="T18"> las autoridades del</text:span><text:span text:style-name="T16"> <text:s/></text:span><text:span text:style-name="T18">N</text:span><text:span text:style-name="T16">uevo</text:span><text:span text:style-name="T18"> B</text:span><text:span text:style-name="T16">anco de </text:span><text:span text:style-name="T18">S</text:span><text:span text:style-name="T16">anta </text:span><text:span text:style-name="T18">F</text:span><text:span text:style-name="T16">e</text:span><text:span text:style-name="T18"> S.A.</text:span><text:span text:style-name="T16">, la instalación</text:span><text:span text:style-name="T18">,</text:span><text:span text:style-name="T16"> puesta en funcionamiento</text:span><text:span text:style-name="T18"> y asistencia periódica</text:span><text:span text:style-name="T16"> de un cajero automático en la </text:span><text:span text:style-name="T18">L</text:span><text:span text:style-name="T16">ocalidad de </text:span><text:span text:style-name="T18">T</text:span><text:span text:style-name="T16">acuarendí, </text:span><text:span text:style-name="T18">D</text:span><text:span text:style-name="T16">epartamento </text:span><text:span text:style-name="T18">G</text:span><text:span text:style-name="T16">eneral </text:span><text:span text:style-name="T18">O</text:span><text:span text:style-name="T16">bligado</text:span><text:span text:style-name="T18">.</text:span></text:p>
      <text:p text:style-name="P8"/>
      <text:p text:style-name="P9">Sala de la Comisión;<text:span text:style-name="T19"> 20 de mayo de 2020</text:span></text:p>
      <text:p text:style-name="P9"/>
      <text:p text:style-name="P5">GARAIBAY - <text:s/>MARTÍNEZ - PERALTA</text:p>
      <text:p text:style-name="P10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10:00:44.136824425</dc:date>
    <meta:print-date>2020-06-03T10:39:25.568492306</meta:print-date>
    <meta:editing-cycles>58</meta:editing-cycles>
    <meta:editing-duration>PT2H20M2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5" meta:character-count="1181" meta:non-whitespace-character-count="998"/>
  </office:meta>
</office:document-meta>
</file>